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TOETSCRITERIA ZONNEPANELEN IN BESCHERMD STADSGEZICHT EN UITVOERINGSRICHTLIJNEN MONUMENTENZORG DELF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9 februari 2019 de sneltoetscriteria Zonnepanelen Beschermd stadsgezicht en de bijhorende Uitvoeringsrichtlijnen Monumentenzorg Delft 2015 vastgesteld. De sneltoetscriteria maken deel uit van het welstandsbeleid. In deze criteria is vastgelegd onder welke voorwaarden u zonnepanelen kunt plaatsen op daken in de binnenstad en gebieden die als beschermd stadsgezicht zijn aangewezen. Als een aanvraag voldoet aan de sneltoetscriteria en de uitvoeringsrichtlijnen monumentenzorg Delft, dan houdt de gemeente u niet aan de vergunningplicht. De sneltoetscriteria en de uitvoeringsrichtlijnen zijn kosteloos in te zien bij de gemeente aan het Stationsplein 1, of online via <text:a xlink:href="http://www.delft.nl" xlink:type="simple"><text:span text:style-name="nadrukondlijn">www.delft.nl</text:span></text:a> – zoek op ‘zonnepan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2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echt | Organisatie en beleid</meta:user-defined>
    <dc:language>nl</dc:language>
    <meta:user-defined meta:name="OVERHEID.EPSG28992/DC.spatial">82513 445259</meta:user-defined>
    <meta:user-defined meta:name="DC.title">SNELTOETSCRITERIA ZONNEPANELEN IN BESCHERMD STADSGEZICHT EN UITVOERINGSRICHTLIJNEN MONUMENTENZORG DELFT VASTGESTELD</meta:user-defined>
    <meta:user-defined meta:name="OVERHEID.PostcodeHuisnummer/OVERHEIDop.postcodeHuisnummer">2625</meta:user-defined>
    <meta:user-defined meta:name="OVERHEIDop.straatnaam">Kerkpolder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202</meta:user-defined>
    <meta:user-defined meta:name="OVERHEIDop.GmbID/DC.identifier">gmb-2019-264202</meta:user-defined>
    <meta:user-defined meta:name="OVERHEIDop.versieInformatie"/>
  </office:meta>
</office:document-meta>
</file>