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over het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6 dode en slechte bomen (stamomtrek 30-227cm), staande verspreid over het stadsdeel Escamp alsmede het herplanten van 6 bomen</text:p>
            <text:p text:style-name="common-al"/>
            <text:p text:style-name="common-al">Ons kenmerk: 20182375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rspreid over het stadsdeel Escamp</text:p>
            <text:p text:style-name="tussenkopcur">
            <text:span text:style-name="nadrukvet">Datum bekendmaking besluit:</text:span>
          </text:p>
            <text:p text:style-name="common-al">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2</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over het stadsdeel Escamp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42</meta:user-defined>
    <meta:user-defined meta:name="OVERHEIDop.GmbID/DC.identifier">gmb-2019-2642</meta:user-defined>
    <meta:user-defined meta:name="DCTERMS.abstract">Het kappen van 6 dode en slechte bomen (stamomtrek 30-227cm), staande verspreid over het stadsdeel Escamp alsmede het herplanten van 6 bomen. Deze bekendmaking bevat de activiteit(en): kappen.</meta:user-defined>
    <meta:user-defined meta:name="OVERHEID.TaxonomieBeleidsagenda/OVERHEID.category">Ruimte en infrastructuur | Organisatie en beleid</meta:user-defined>
    <meta:user-defined meta:name="OVERHEIDop.referentienummer">201823752/70286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CH 3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82168-v1-BM 190102 201823752 stads...|exb-2019-350</meta:user-defined>
    <meta:user-defined meta:name="OVERHEID.EPSG28992/DC.spatial">78420.182 452385.42</meta:user-defined>
    <meta:user-defined meta:name="OVERHEIDop.versieInformatie"/>
  </office:meta>
</office:document-meta>
</file>