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lopen van binnenmuren in een verzorgingshuis, Bergmanstrook 45, 2726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ergmanstrook 45, 2726 RR Zoetermeer, slopen van binnenmuren in een verzorgingshuis, WB20190711 (ontvangen d.d. 24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19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9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9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11 </meta:user-defined>
    <dc:language>nl</dc:language>
    <meta:user-defined meta:name="OVERHEID.EPSG28992/DC.spatial">93202 453922</meta:user-defined>
    <meta:user-defined meta:name="DC.title">Aanvraag omgevingsvergunning, slopen van binnenmuren in een verzorgingshuis, Bergmanstrook 45, 2726 RR, Zoetermeer</meta:user-defined>
    <meta:user-defined meta:name="OVERHEID.PostcodeHuisnummer/OVERHEIDop.postcodeHuisnummer">2726RR 45 k344</meta:user-defined>
    <meta:user-defined meta:name="OVERHEIDop.straatnaam">Bergmanstrook</meta:user-defined>
    <meta:user-defined meta:name="OVERHEIDop.woonplaats">Zoeter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97</meta:user-defined>
    <meta:user-defined meta:name="OVERHEIDop.GmbID/DC.identifier">gmb-2019-264197</meta:user-defined>
    <meta:user-defined meta:name="OVERHEIDop.versieInformatie"/>
  </office:meta>
</office:document-meta>
</file>