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eringstraat ongenummerd (openbare ruimte nabij huisnummer 17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eringstraat ongenummerd (openbare ruimte nabij huisnummer 17) in Geldrop</text:p>
            <text:p text:style-name="common-al">Datum ontvangst: 28 oktober 2019</text:p>
            <text:p text:style-name="common-al">Omschrijving: het rooien van een boom in verband met slechte conditi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190785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4194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194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194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8406.03 381058</meta:user-defined>
    <meta:user-defined meta:name="DC.title">Kennisgeving ontvangst aanvraag omgevingsvergunning Beringstraat ongenummerd (openbare ruimte nabij huisnummer 17) in Geldrop</meta:user-defined>
    <meta:user-defined meta:name="OVERHEID.PostcodeHuisnummer/OVERHEIDop.postcodeHuisnummer">5665GT 57</meta:user-defined>
    <meta:user-defined meta:name="OVERHEIDop.straatnaam">Beringstraat</meta:user-defined>
    <meta:user-defined meta:name="OVERHEIDop.woonplaats">Geldrop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4194</meta:user-defined>
    <meta:user-defined meta:name="OVERHEIDop.GmbID/DC.identifier">gmb-2019-264194</meta:user-defined>
    <meta:user-defined meta:name="OVERHEIDop.versieInformatie"/>
  </office:meta>
</office:document-meta>
</file>