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eschikking op grond van artikel 4 en 14 Besluit uniforme saneringen (BUS)Bij de Omgevingsdienst Midden- en West-Brabant is op 27 augustus 2019 door Agel adviseurs uit Oosterhout, namens de gemeente Tilburg een evaluatierapport, op grond van artikel 14 BUS, ingediend voor de uitgevoerde bodemsanering op de locatie Pijnboomstraat te Tilburg.</text:p>
            <text:p text:style-name="common-al">Inmiddels heeft het college een beslissing genomen. In de beschikking besluit het college:</text:p>
            <text:p text:style-name="common-al">1.    Wij stemmen, op grond van artikel 14 Besluit uniforme saneringen,  in met de uitgevoerde sanering.</text:p>
            <text:p text:style-name="common-al">2.    Gebruiksbeperkingen zijn op de locatie van toepassing.</text:p>
            <text:p text:style-name="common-al">De beschikking ligt vanaf 1 november 2019 gedurende zes weken ter inzage in de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 Het college van de gemeente Tilburg,     Postbus 90155,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419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9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9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3161 396830</meta:user-defined>
    <meta:user-defined meta:name="DC.title">Kennisgeving Wet bodembescherming (Wbb)</meta:user-defined>
    <meta:user-defined meta:name="OVERHEID.PostcodeHuisnummer/OVERHEIDop.postcodeHuisnummer">5038HH</meta:user-defined>
    <meta:user-defined meta:name="OVERHEIDop.straatnaam">Pijnboomstraat</meta:user-defined>
    <meta:user-defined meta:name="OVERHEIDop.woonplaats">Tilburg</meta:user-defined>
    <meta:user-defined meta:name="DCTERMS.W3CDTF/DCTERMS.available">2019-11-01</meta:user-defined>
    <meta:user-defined meta:name="DCTERMS.W3CDTF/OVERHEIDop.jaargang">2019</meta:user-defined>
    <meta:user-defined meta:name="OVERHEIDop.publicationIssue">264193</meta:user-defined>
    <meta:user-defined meta:name="OVERHEIDop.GmbID/DC.identifier">gmb-2019-264193</meta:user-defined>
    <meta:user-defined meta:name="OVERHEIDop.versieInformatie"/>
  </office:meta>
</office:document-meta>
</file>