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30234) realiseren van een vloersparing met trap en het aanpassen van de brandcompartimenten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30234) realiseren van een vloersparing met trap en het aanpassen van de brandcompartimenten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19</meta:user-defined>
    <meta:user-defined meta:name="OVERHEIDop.GmbID/DC.identifier">gmb-2019-26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