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lekerstraat 24a, 9718 EJ Groningen – plaatsen balkon tegen achtergevel (ontvangstdatum 26-01-2019, dossiernummer 2019702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lekerstraat 24a, 9718 EJ Groningen – plaatsen balkon tegen achtergevel (ontvangstdatum 26-01-2019, dossiernummer 2019702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18</meta:user-defined>
    <meta:user-defined meta:name="OVERHEIDop.GmbID/DC.identifier">gmb-2019-26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J 24a</meta:user-defined>
    <meta:user-defined meta:name="OVERHEIDop.woonplaats">Groningen</meta:user-defined>
    <meta:user-defined meta:name="OVERHEIDop.straatnaam">Nieuwe Ble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65 581674</meta:user-defined>
    <meta:user-defined meta:name="OVERHEIDop.versieInformatie"/>
  </office:meta>
</office:document-meta>
</file>