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collectevergunning Stichting HEPPIE, 15 december t/m 21 december 2019, Gemeen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Gemeente Zoetermeer, collectevergunning Stichting HEPPIE van 15 december t/m 21 december 2019, APV-IZGG20190622 (verleend op 29 oktober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4177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7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177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IZGG20190622 </meta:user-defined>
    <dc:language>nl</dc:language>
    <meta:user-defined meta:name="OVERHEID.EPSG28992/DC.spatial">93692 452892</meta:user-defined>
    <meta:user-defined meta:name="DC.title">Verleende APV vergunning, collectevergunning Stichting HEPPIE, 15 december t/m 21 december 2019, Gemeente Zoetermeer</meta:user-defined>
    <meta:user-defined meta:name="OVERHEID.PostcodeHuisnummer/OVERHEIDop.postcodeHuisnummer">2711EC 1</meta:user-defined>
    <meta:user-defined meta:name="OVERHEIDop.straatnaam">Stadhuisplein</meta:user-defined>
    <meta:user-defined meta:name="OVERHEIDop.woonplaats">Zoetermee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177</meta:user-defined>
    <meta:user-defined meta:name="OVERHEIDop.GmbID/DC.identifier">gmb-2019-264177</meta:user-defined>
    <meta:user-defined meta:name="OVERHEIDop.versieInformatie"/>
  </office:meta>
</office:document-meta>
</file>