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oning op de locatie De Akker nabij nummer 28, kadastraal bekend onder sectie A nummer 2392 in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Locatie:</text:span> De Akker nabij nummer 28, kadastraal bekend onder sectie A nummer 2392 in Zijpe</text:p>
            <text:p text:style-name="common-al">
            <text:span text:style-name="nadrukvet">Zaaknummer: </text:span>O-19-0039</text:p>
            <text:p text:style-name="last-al">
            <text:span text:style-name="nadrukvet">Ontvangstdatum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woning op de locatie De Akker nabij nummer 28, kadastraal bekend onder sectie A nummer 2392 in Zij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17</meta:user-defined>
    <meta:user-defined meta:name="OVERHEIDop.GmbID/DC.identifier">gmb-2019-2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E 2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36.65 538224.45</meta:user-defined>
    <meta:user-defined meta:name="OVERHEIDop.versieInformatie"/>
  </office:meta>
</office:document-meta>
</file>