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uizerdlaan 44, 46, 52, 54, 56, 58 en 6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zerdlaan 44, 46, 52, 54, 56, 58 en 62 te Venray </text:span>– het verlengen van 2 garages en het plaatsen van 6 dakkapellen aan de achterzijde (HZ-OMV-2019-028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okto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4167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6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6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907.09 394066.31</meta:user-defined>
    <meta:user-defined meta:name="DC.title">Omgevingsvergunning – regulier – verleend (Buizerdlaan 44, 46, 52, 54, 56, 58 en 62 te Venray)</meta:user-defined>
    <meta:user-defined meta:name="OVERHEID.PostcodeHuisnummer/OVERHEIDop.postcodeHuisnummer">5804</meta:user-defined>
    <meta:user-defined meta:name="OVERHEIDop.straatnaam">Boomvalk</meta:user-defined>
    <meta:user-defined meta:name="OVERHEIDop.woonplaats">Venray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167</meta:user-defined>
    <meta:user-defined meta:name="OVERHEIDop.GmbID/DC.identifier">gmb-2019-264167</meta:user-defined>
    <meta:user-defined meta:name="OVERHEIDop.versieInformatie"/>
  </office:meta>
</office:document-meta>
</file>