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oningsdag Café Lautrec, 27 april 2020, Vuurtorenplein, parkeerplaats achter het café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Vuurtorenplein, parkeerplaats achter het café, organiseren evenement ‘Koningsdag Café Lautrec’ op 27 april 2020, APV-EVM20190650 (ontvangen op 20 septem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16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6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6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50 </meta:user-defined>
    <dc:language>nl</dc:language>
    <meta:user-defined meta:name="OVERHEID.EPSG28992/DC.spatial">93912 452523</meta:user-defined>
    <meta:user-defined meta:name="DC.title">Aanvraag APV vergunning, evenement Koningsdag Café Lautrec, 27 april 2020, Vuurtorenplein, parkeerplaats achter het café, Zoetermeer</meta:user-defined>
    <meta:user-defined meta:name="OVERHEID.PostcodeHuisnummer/OVERHEIDop.postcodeHuisnummer">2712BW 44</meta:user-defined>
    <meta:user-defined meta:name="OVERHEIDop.straatnaam">Leidsewallen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61</meta:user-defined>
    <meta:user-defined meta:name="OVERHEIDop.GmbID/DC.identifier">gmb-2019-264161</meta:user-defined>
    <meta:user-defined meta:name="OVERHEIDop.versieInformatie"/>
  </office:meta>
</office:document-meta>
</file>