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Elst, sectie P, nummer 416  en sectie R, nummer 28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9 een besluit genomen op de aanvraag met zaaknummer HOV-18-2385 voor het aanleggen van grasdepots in Waterrijk noordzijde Park Lingezegen op locatie kadastraal bekend gemeente Elst, sectie P, nummer 416 en sectie R, nummer 286 te Elst.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5 februari 2019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Elst, sectie P, nummer 416  en sectie R, nummer 286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6416</meta:user-defined>
    <meta:user-defined meta:name="OVERHEIDop.GmbID/DC.identifier">gmb-2019-2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9024.53 438133.28</meta:user-defined>
    <meta:user-defined meta:name="OVERHEIDop.versieInformatie"/>
  </office:meta>
</office:document-meta>
</file>