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93</text:span>
          </text:p>
            <text:p text:style-name="common-al">Op 7 oktober 2019 heeft de gemeente een aanvraag evenementenvergunning ontvangen voor de locatie Marktplein in Nunspeet.</text:p>
            <text:p text:style-name="common-al">De aanvraag betreft evenementenvergunning Wereldlichtjesdag Nunspeet op 08/12/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1.7 487690.73</meta:user-defined>
    <meta:user-defined meta:name="DC.title">Gemeente Nunspeet - Kennisgeving ontvangst aanvraag evenementen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10-31</meta:user-defined>
    <meta:user-defined meta:name="DCTERMS.W3CDTF/OVERHEIDop.jaargang">2019</meta:user-defined>
    <meta:user-defined meta:name="OVERHEIDop.publicationIssue">264159</meta:user-defined>
    <meta:user-defined meta:name="OVERHEIDop.GmbID/DC.identifier">gmb-2019-264159</meta:user-defined>
    <meta:user-defined meta:name="OVERHEIDop.versieInformatie"/>
  </office:meta>
</office:document-meta>
</file>