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weetlake Rock ’n Roll Revival, 11 juli 2020, Evenemententerrein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Evenemententerrein Silverdome, organiseren evenement ‘Sweetlake Rock ’n Roll Revival’ op 11 juli 2020, APV-EVM20190648 (ontvangen op 21 okto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15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5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5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648 </meta:user-defined>
    <dc:language>nl</dc:language>
    <meta:user-defined meta:name="OVERHEID.EPSG28992/DC.spatial">95472 451817</meta:user-defined>
    <meta:user-defined meta:name="DC.title">Aanvraag APV vergunning, evenement Sweetlake Rock ’n Roll Revival, 11 juli 2020, Evenemententerrein Silverdome, Zoetermeer</meta:user-defined>
    <meta:user-defined meta:name="OVERHEID.PostcodeHuisnummer/OVERHEIDop.postcodeHuisnummer">2722NT 20</meta:user-defined>
    <meta:user-defined meta:name="OVERHEIDop.straatnaam">Van der Hagenstraat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52</meta:user-defined>
    <meta:user-defined meta:name="OVERHEIDop.GmbID/DC.identifier">gmb-2019-264152</meta:user-defined>
    <meta:user-defined meta:name="OVERHEIDop.versieInformatie"/>
  </office:meta>
</office:document-meta>
</file>