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nnendreef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besloten om de beslistermijn voor de aanvraag met zaaknummer HZ-OMV-2019-0170 op locatie <text:span text:style-name="nadrukvet">Vennendreef 8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4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615.66 392910.11</meta:user-defined>
    <meta:user-defined meta:name="DC.title">Omgevingsvergunning - regulier - beslistermijn verlengd (Vennendreef 8 te Oostrum)</meta:user-defined>
    <meta:user-defined meta:name="OVERHEID.PostcodeHuisnummer/OVERHEIDop.postcodeHuisnummer">5807EV 14</meta:user-defined>
    <meta:user-defined meta:name="OVERHEIDop.straatnaam">Vennendreef</meta:user-defined>
    <meta:user-defined meta:name="OVERHEIDop.woonplaats">Oostru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43</meta:user-defined>
    <meta:user-defined meta:name="OVERHEIDop.GmbID/DC.identifier">gmb-2019-264143</meta:user-defined>
    <meta:user-defined meta:name="OVERHEIDop.versieInformatie"/>
  </office:meta>
</office:document-meta>
</file>