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Munnekeholm 18a, 9711 JA Groningen – transformeren 3 onzelfstandige wooneenheden naar 2 zelfstandige woningen (ontvangstdatum 23-01-2019, dossiernummer 201970221)</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last-al">Voor verdere informatie kunt u contact opnemen met de afdeling VTH, Loket Bouwen en Wonen, Harm Buiterplein 1, geopend op werkdagen van 9.00 en 13.00 uur vrije inloop zonder afspraak. Van 13.00 uur tot 17.00 uur alleen op afspraak. Een afspraak kunt u maken via <text:a xlink:href="https://eloket.groningen.nl" xlink:type="simple">https://eloket.groningen.nl</text:a> of telefoonnummer 14 050.</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6 februari 2019</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6414</text:span><text:line-break/><text:date style:data-style-name="dag" text:fixed="true" text:date-value="2019-02-06"/><text:line-break/><text:date style:data-style-name="jaar" text:fixed="true" text:date-value="2019-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414</text:span><text:date style:data-style-name="nicedate" text:fixed="true" text:date-value="2019-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414</text:span><text:date style:data-style-name="nicedate" text:fixed="true" text:date-value="2019-02-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Munnekeholm 18a, 9711 JA Groningen – transformeren 3 onzelfstandige wooneenheden naar 2 zelfstandige woningen (ontvangstdatum 23-01-2019, dossiernummer 201970221)</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06</meta:user-defined>
    <meta:user-defined meta:name="OVERHEIDop.publicationIssue">26414</meta:user-defined>
    <meta:user-defined meta:name="OVERHEIDop.GmbID/DC.identifier">gmb-2019-2641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11JA 18a</meta:user-defined>
    <meta:user-defined meta:name="OVERHEIDop.woonplaats">Groningen</meta:user-defined>
    <meta:user-defined meta:name="OVERHEIDop.straatnaam">Munnekeholm</meta:user-defined>
    <meta:user-defined meta:name="OVERHEIDgvop.Informatietype/DC.type">Beschikkingen | aanvraag</meta:user-defined>
    <meta:user-defined meta:name="OVERHEID.Gemeente/OVERHEID.authority">Groningen</meta:user-defined>
    <meta:user-defined meta:name="OVERHEID.Gemeente/DCTERMS.publisher">Groningen</meta:user-defined>
    <meta:user-defined meta:name="OVERHEID.EPSG28992/DC.spatial">233489 581589</meta:user-defined>
    <meta:user-defined meta:name="OVERHEIDop.versieInformatie"/>
  </office:meta>
</office:document-meta>
</file>