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hof 4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HOV-19-2386 voor het vervangen van handelsreclame (geldautomaat) op locatie Beemdhof 4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1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41.9 441239.14</meta:user-defined>
    <meta:user-defined meta:name="DC.title">Kennisgeving besluit op aanvraag omgevingsvergunning Beemdhof 42 te Heteren</meta:user-defined>
    <meta:user-defined meta:name="OVERHEID.PostcodeHuisnummer/OVERHEIDop.postcodeHuisnummer">6666DL 38</meta:user-defined>
    <meta:user-defined meta:name="OVERHEIDop.straatnaam">Beemdhof</meta:user-defined>
    <meta:user-defined meta:name="OVERHEIDop.woonplaats">H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134</meta:user-defined>
    <meta:user-defined meta:name="OVERHEIDop.GmbID/DC.identifier">gmb-2019-264134</meta:user-defined>
    <meta:user-defined meta:name="OVERHEIDop.versieInformatie"/>
  </office:meta>
</office:document-meta>
</file>