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a. 35 m2 erfverharding aan achterzijde aanleggen| Leeghwaterstraat 36 </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strijdig gebruik gronden/bouwwerken met RO:  ca. 35 m2 erfverharding aan achterzijde aanleggen | 2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2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2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2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43 446214</meta:user-defined>
    <meta:user-defined meta:name="DC.title">Omgevingsvergunning aangevraagd: Delft | ca. 35 m2 erfverharding aan achterzijde aanleggen| Leeghwaterstraat 36</meta:user-defined>
    <meta:user-defined meta:name="OVERHEID.PostcodeHuisnummer/OVERHEIDop.postcodeHuisnummer">2628CA 21</meta:user-defined>
    <meta:user-defined meta:name="OVERHEIDop.straatnaam">Leeghwaterstraa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29</meta:user-defined>
    <meta:user-defined meta:name="OVERHEIDop.GmbID/DC.identifier">gmb-2019-264129</meta:user-defined>
    <meta:user-defined meta:name="OVERHEIDop.versieInformatie"/>
  </office:meta>
</office:document-meta>
</file>