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evenementenvergunning Harderwijkerweg 459-463 in Hulshor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1980</text:span>
          </text:p>
            <text:p text:style-name="common-al">Op 17 oktober 2019 heeft de gemeente een aanvraag evenementenvergunning ontvangen voor de locatie weiland t.h.v. Harderwijkerweg 459-463 in Hulshorst.</text:p>
            <text:p text:style-name="common-al">De aanvraag betreft Oud en nieuw feest 2019-2020 Hulshorst.</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64127</text:span><text:line-break/><text:date style:data-style-name="dag" text:fixed="true" text:date-value="2019-10-31"/><text:line-break/><text:date style:data-style-name="jaar" text:fixed="true" text:date-value="2019-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4127</text:span><text:date style:data-style-name="nicedate" text:fixed="true" text:date-value="2019-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4127</text:span><text:date style:data-style-name="nicedate" text:fixed="true" text:date-value="2019-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7890 485974</meta:user-defined>
    <meta:user-defined meta:name="DC.title">Gemeente Nunspeet - Kennisgeving ontvangst aanvraag evenementenvergunning Harderwijkerweg 459-463 in Hulshorst</meta:user-defined>
    <meta:user-defined meta:name="OVERHEID.PostcodeHuisnummer/OVERHEIDop.postcodeHuisnummer">8077RH 459</meta:user-defined>
    <meta:user-defined meta:name="OVERHEIDop.straatnaam">Harderwijkerweg</meta:user-defined>
    <meta:user-defined meta:name="OVERHEIDop.woonplaats">Hulshorst</meta:user-defined>
    <meta:user-defined meta:name="DCTERMS.W3CDTF/DCTERMS.available">2019-10-31</meta:user-defined>
    <meta:user-defined meta:name="DCTERMS.W3CDTF/OVERHEIDop.jaargang">2019</meta:user-defined>
    <meta:user-defined meta:name="OVERHEIDop.publicationIssue">264127</meta:user-defined>
    <meta:user-defined meta:name="OVERHEIDop.GmbID/DC.identifier">gmb-2019-264127</meta:user-defined>
    <meta:user-defined meta:name="OVERHEIDop.versieInformatie"/>
  </office:meta>
</office:document-meta>
</file>