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seweg 23 in Biggekerke, aanvraag omgevingsvergunning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19</text:p>
            <text:p text:style-name="common-al">Extern zaaknummer: SXO493153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412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2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2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92 391215</meta:user-defined>
    <meta:user-defined meta:name="DC.title">Koudekerkseweg 23 in Biggekerke, aanvraag omgevingsvergunning voor het uitbreiden van een woning</meta:user-defined>
    <meta:user-defined meta:name="OVERHEID.PostcodeHuisnummer/OVERHEIDop.postcodeHuisnummer">4373RB 23</meta:user-defined>
    <meta:user-defined meta:name="OVERHEIDop.straatnaam">Koudekerkseweg</meta:user-defined>
    <meta:user-defined meta:name="OVERHEIDop.woonplaats">Biggekerk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24</meta:user-defined>
    <meta:user-defined meta:name="OVERHEIDop.GmbID/DC.identifier">gmb-2019-264124</meta:user-defined>
    <meta:user-defined meta:name="OVERHEIDop.versieInformatie"/>
  </office:meta>
</office:document-meta>
</file>