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nes Land 16 in Zoutelande, aanvraag omgevingsvergunning voor het vergrot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19</text:p>
            <text:p text:style-name="common-al">Extern zaaknummer: SXO493508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2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36.62 391927.32</meta:user-defined>
    <meta:user-defined meta:name="DC.title">Leenes Land 16 in Zoutelande, aanvraag omgevingsvergunning voor het vergroten van een inrit</meta:user-defined>
    <meta:user-defined meta:name="OVERHEID.PostcodeHuisnummer/OVERHEIDop.postcodeHuisnummer">4374DC 16</meta:user-defined>
    <meta:user-defined meta:name="OVERHEIDop.straatnaam">Leenes land</meta:user-defined>
    <meta:user-defined meta:name="OVERHEIDop.woonplaats">Zoutelan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3</meta:user-defined>
    <meta:user-defined meta:name="OVERHEIDop.GmbID/DC.identifier">gmb-2019-264123</meta:user-defined>
    <meta:user-defined meta:name="OVERHEIDop.versieInformatie"/>
  </office:meta>
</office:document-meta>
</file>