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belweg 15 in Domburg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19</text:p>
            <text:p text:style-name="common-al">Extern zaaknummer: SXO49352260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412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2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2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571.14 398244.03</meta:user-defined>
    <meta:user-defined meta:name="DC.title">Babelweg 15 in Domburg, aanvraag omgevingsvergunning voor het bouwen van een woning</meta:user-defined>
    <meta:user-defined meta:name="OVERHEID.PostcodeHuisnummer/OVERHEIDop.postcodeHuisnummer">4357</meta:user-defined>
    <meta:user-defined meta:name="OVERHEIDop.straatnaam">Prinseweg</meta:user-defined>
    <meta:user-defined meta:name="OVERHEIDop.woonplaats">Domburg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21</meta:user-defined>
    <meta:user-defined meta:name="OVERHEIDop.GmbID/DC.identifier">gmb-2019-264121</meta:user-defined>
    <meta:user-defined meta:name="OVERHEIDop.versieInformatie"/>
  </office:meta>
</office:document-meta>
</file>