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estraat 34 in Zoutelande, aanvraag omgevingsvergunning voor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19</text:p>
            <text:p text:style-name="common-al">Extern zaaknummer: SXO494309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411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1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1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001 392268</meta:user-defined>
    <meta:user-defined meta:name="DC.title">Sloestraat 34 in Zoutelande, aanvraag omgevingsvergunning voor het vergroten van de garage</meta:user-defined>
    <meta:user-defined meta:name="OVERHEID.PostcodeHuisnummer/OVERHEIDop.postcodeHuisnummer">4374BP 34</meta:user-defined>
    <meta:user-defined meta:name="OVERHEIDop.straatnaam">Sloestraat</meta:user-defined>
    <meta:user-defined meta:name="OVERHEIDop.woonplaats">Zoutelan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15</meta:user-defined>
    <meta:user-defined meta:name="OVERHEIDop.GmbID/DC.identifier">gmb-2019-264115</meta:user-defined>
    <meta:user-defined meta:name="OVERHEIDop.versieInformatie"/>
  </office:meta>
</office:document-meta>
</file>