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an Campertstraat 35 in Westkapelle, aanvraag omgevingsvergunning voor het realiseren van een dakopbouw op bestaan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oktober 2019</text:p>
            <text:p text:style-name="common-al">Extern zaaknummer: SXO4945204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4114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1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1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0201 395638</meta:user-defined>
    <meta:user-defined meta:name="DC.title">Jan Campertstraat 35 in Westkapelle, aanvraag omgevingsvergunning voor het realiseren van een dakopbouw op bestaande garage</meta:user-defined>
    <meta:user-defined meta:name="OVERHEID.PostcodeHuisnummer/OVERHEIDop.postcodeHuisnummer">4361DD 35</meta:user-defined>
    <meta:user-defined meta:name="OVERHEIDop.straatnaam">Jan Campertstraat</meta:user-defined>
    <meta:user-defined meta:name="OVERHEIDop.woonplaats">Westkapelle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114</meta:user-defined>
    <meta:user-defined meta:name="OVERHEIDop.GmbID/DC.identifier">gmb-2019-264114</meta:user-defined>
    <meta:user-defined meta:name="OVERHEIDop.versieInformatie"/>
  </office:meta>
</office:document-meta>
</file>