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Van Andel-Ripkestraat tegenover nr. 31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190193 voor een omgevingsvergunning op de locatie Van Andel-Ripkestraat tegenover nr. 31 in Franeker. De vergunning is toegekend. Het besluit betreft het uitvoeren van groot onderhoud aan het gevlucht en de bovenas van spinnenkopm. Het besluit is verzonden op 29 oktober 2019.</text:p>
            <text:p text:style-name="common-al">
            <text:span text:style-name="nadrukvet">Inzage</text:span>
          </text:p>
            <text:p text:style-name="common-al">Het besluit en de bijbehorende stukken liggen ter inzage op het gemeentehuis aan de Harlingerweg 18 in Franeker. Voor informatie of het inzien van het besluit en de bijbehorende stukken kunt u contact met ons opnemen via vergunningen@waadhoeke.nl of telefoonnummer 0517-380380.</text:p>
            <text:p text:style-name="common-al">
            <text:span text:style-name="nadrukvet">
              <text:span text:style-name="nadrukcur">Beroep instellen?</text:span>
            </text:span>
          </text:p>
            <text:p text:style-name="common-al">Indien u belanghebbende bent op grond van de Algemene wet bestuursrechtkunt u beroep aantekenen tegen het besluit. Dit doet u door een beroepsschrift in te dienen binnen zes weken na de dag van verzending van dit besluit. U kunt alleen in beroep gaan als u een zienswijze tegen de ontwerpvergunning heeft gegeven.</text:p>
            <text:p text:style-name="common-al">U stuurt uw beroepschrift naar</text:p>
            <text:p text:style-name="common-al">Rechtbank Noord-Nederland</text:p>
            <text:p text:style-name="common-al">Afdeling Bestuursrechtpostbus 150</text:p>
            <text:p text:style-name="common-al">9700 AD Groningen.</text:p>
            <text:p text:style-name="common-al">In uw beroepschrift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omschrijving van het besluit waar het beroep zich tegen richt;</text:p>
              </text:list-item>
              <text:list-item text:style-override="id1-3-2-1-1-11-4">
                <text:number>•</text:number>
                <text:p text:style-name="al">de redenen, waarom in beroep wordt gegaan;</text:p>
              </text:list-item>
              <text:list-item text:style-override="id1-3-2-1-1-11-5">
                <text:number>•</text:number>
                <text:p text:style-name="al">uw handtekening</text:p>
              </text:list-item>
            </text:list>
            <text:p text:style-name="common-al">Bij het beroepsschrift moet u een afschrift van de zienswijze bijvoegen. Voor het voeren van een procedure bij de bestuursrechter zijn kosten verbonden.</text:p>
            <text:p text:style-name="common-al">U kunt ook digitaal beroep instellen bij genoemde rechtbank. Ga hiervoor naar de website http://loket.rechtspraak.nl/bestuursrecht. Hiervoor moet u wel beschikken over een elektronische handtekening (DigiD). Kijk op genoemde site voor deze precieze voorwaarden.</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411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1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1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6383.12 577946.22</meta:user-defined>
    <meta:user-defined meta:name="DC.title">Kennisgeving besluit omgevingsvergunning Van Andel-Ripkestraat tegenover nr. 31 in Franeker</meta:user-defined>
    <meta:user-defined meta:name="OVERHEID.PostcodeHuisnummer/OVERHEIDop.postcodeHuisnummer">8802</meta:user-defined>
    <meta:user-defined meta:name="OVERHEIDop.straatnaam">Leeuwarderweg</meta:user-defined>
    <meta:user-defined meta:name="OVERHEIDop.woonplaats">Franeker</meta:user-defined>
    <meta:user-defined meta:name="DCTERMS.W3CDTF/DCTERMS.available">2019-10-31</meta:user-defined>
    <meta:user-defined meta:name="DCTERMS.W3CDTF/OVERHEIDop.jaargang">2019</meta:user-defined>
    <meta:user-defined meta:name="OVERHEIDop.publicationIssue">264112</meta:user-defined>
    <meta:user-defined meta:name="OVERHEIDop.GmbID/DC.identifier">gmb-2019-264112</meta:user-defined>
    <meta:user-defined meta:name="OVERHEIDop.versieInformatie"/>
  </office:meta>
</office:document-meta>
</file>