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kkapel door een dakopbouw: Willem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illemstraat 4, 7001 HL</text:p>
            <text:p text:style-name="common-al">Omschrijving:  vervangen van de dakkapel door een dakopbouw</text:p>
            <text:p text:style-name="common-al">Dossiernummer:  20180927</text:p>
            <text:p text:style-name="common-al">Datum verzending: 25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1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dakkapel door een dakopbouw: Willem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11</meta:user-defined>
    <meta:user-defined meta:name="OVERHEIDop.GmbID/DC.identifier">gmb-2019-26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L 4</meta:user-defined>
    <meta:user-defined meta:name="OVERHEIDop.woonplaats">Doetinchem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68 441762</meta:user-defined>
    <meta:user-defined meta:name="OVERHEIDop.versieInformatie"/>
  </office:meta>
</office:document-meta>
</file>