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56/3, Moesstraat 56(1-15), 9717 JX Groningen – verandering gebruik (wonen in maatschappelijk) (ontvangstdatum 21-12-2018, dossiernummer 201874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56/3, Moesstraat 56(1-15), 9717 JX Groningen – verandering gebruik (wonen in maatschappelijk) (ontvangstdatum 21-12-2018, dossiernummer 201874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10</meta:user-defined>
    <meta:user-defined meta:name="OVERHEIDop.GmbID/DC.identifier">gmb-2019-2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56 2</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7 583031</meta:user-defined>
    <meta:user-defined meta:name="OVERHEIDop.versieInformatie"/>
  </office:meta>
</office:document-meta>
</file>