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stion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8 hebben wij een aanvraag  van een omgevingsvergunning activiteit ‘bouwen’, ontvangen voor het plaatsen van een woning gelegen aan de Bastion ong., kadastraal bekend onder sectie E nummer 1001 te Steenbergen. Deze aanvraag is geregistreerd onder nummer ZK18005450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641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stion ong.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641</meta:user-defined>
    <meta:user-defined meta:name="OVERHEIDop.GmbID/DC.identifier">gmb-2019-2641</meta:user-defined>
    <meta:user-defined meta:name="OVERHEID.TaxonomieBeleidsagenda/OVERHEID.category">Ruimte en infrastructuur | Organisatie en beleid</meta:user-defined>
    <meta:user-defined meta:name="OVERHEIDop.referentienummer">ZK18005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2GC 15</meta:user-defined>
    <meta:user-defined meta:name="OVERHEIDop.woonplaats">Steenbergen</meta:user-defined>
    <meta:user-defined meta:name="OVERHEIDop.straatnaam">Bastion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598 400774</meta:user-defined>
    <meta:user-defined meta:name="OVERHEIDop.versieInformatie"/>
  </office:meta>
</office:document-meta>
</file>