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PRESS Sport en media BV - Vakbeurs West Brabant in Zaken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478</text:p>
            <text:p text:style-name="common-al">
            <text:span text:style-name="nadrukvet">Ingekomen:</text:span> 08-10-2019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ZPRESS Sport en media BV - Vakbeurs West Brabant in Zaken</text:p>
            <text:p text:style-name="common-al">
            <text:span text:style-name="nadrukvet">Periode:</text:span> van 27 november 2019 14:00 uur tot 28 november 2019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09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9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9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ZPRESS Sport &amp; media BV - Vakbeurs West Brabant in Zaken</meta:user-defined>
    <dc:language>nl</dc:language>
    <meta:user-defined meta:name="OVERHEID.EPSG28992/DC.spatial">116905.385 399182.217</meta:user-defined>
    <meta:user-defined meta:name="DC.title">Aanvraag evenementenvergunning, ZPRESS Sport en media BV - Vakbeurs West Brabant in Zaken, Bavelseparklaan Breda</meta:user-defined>
    <meta:user-defined meta:name="OVERHEID.PostcodeHuisnummer/OVERHEIDop.postcodeHuisnummer">4817ZX 6</meta:user-defined>
    <meta:user-defined meta:name="OVERHEIDop.straatnaam">Bavelseparklaan</meta:user-defined>
    <meta:user-defined meta:name="OVERHEIDop.woonplaats">Breda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096</meta:user-defined>
    <meta:user-defined meta:name="OVERHEIDop.GmbID/DC.identifier">gmb-2019-264096</meta:user-defined>
    <meta:user-defined meta:name="OVERHEIDop.versieInformatie"/>
  </office:meta>
</office:document-meta>
</file>