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kdijk 18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19 een besluit genomen op de aanvraag met zaaknummer OV-2019-0387 voor een omgevingsvergunning op locatie Lekdijk 18 in Ameide. De vergunning is verleend. Het besluit betreft het vervangen van een schuur met een overkapp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409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9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9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136 441027</meta:user-defined>
    <meta:user-defined meta:name="DC.title">Kennisgeving besluit op aanvraag omgevingsvergunning Lekdijk 18 in Ameide</meta:user-defined>
    <meta:user-defined meta:name="OVERHEID.PostcodeHuisnummer/OVERHEIDop.postcodeHuisnummer">4233</meta:user-defined>
    <meta:user-defined meta:name="OVERHEIDop.woonplaats">Ameide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094</meta:user-defined>
    <meta:user-defined meta:name="OVERHEIDop.GmbID/DC.identifier">gmb-2019-264094</meta:user-defined>
    <meta:user-defined meta:name="OVERHEIDop.versieInformatie"/>
  </office:meta>
</office:document-meta>
</file>