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5: Smetiusstraat 15, Café de Muus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19</text:p>
            <text:p text:style-name="common-al">
            <text:span text:style-name="nadrukvet">Omschrijving: </text:span>Smetiusstraat 15, Café de Muus, 2 kansspelautomaten (Smetiusstraat 15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26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0-2019</text:p>
            <text:p text:style-name="common-al">
            <text:span text:style-name="nadrukvet">Definitieve beschikking verzonden: </text:span>29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oktober 2019 tot en met 10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B1B3FC0-741B-4A7A-AA72-40CDF7BBEA28" xlink:type="simple">http://www.nijmegen.nl/vergunningpagina/?guid=9B1B3FC0-741B-4A7A-AA72-40CDF7BBEA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07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7.24 428538.85</meta:user-defined>
    <meta:user-defined meta:name="DC.title">Smetiusstraat 15: Smetiusstraat 15, Café de Muus, 2 kansspelautomaten - apv vergunning – Bijzondere wetten  - Vergunning verleend</meta:user-defined>
    <meta:user-defined meta:name="OVERHEID.PostcodeHuisnummer/OVERHEIDop.postcodeHuisnummer">6511GE 37</meta:user-defined>
    <meta:user-defined meta:name="OVERHEIDop.straatnaam">Eerste Walstraat</meta:user-defined>
    <meta:user-defined meta:name="OVERHEIDop.woonplaats">Nijmeg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78</meta:user-defined>
    <meta:user-defined meta:name="OVERHEIDop.GmbID/DC.identifier">gmb-2019-264078</meta:user-defined>
    <meta:user-defined meta:name="OVERHEIDop.versieInformatie"/>
  </office:meta>
</office:document-meta>
</file>