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: Joris Ivensplein 4, Eetcafé Ivensplein, 2 kansspelautomaten voor onbepaalde t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9</text:p>
            <text:p text:style-name="common-al">
            <text:span text:style-name="nadrukvet">Omschrijving: </text:span>Joris Ivensplein 4, Eetcafé Ivensplein, 2 kansspelautomaten voor onbepaalde tijd (Joris Ivensplein 4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445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29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19 tot en met 1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1BC84C-1393-469A-B460-B2F1E49F0B23" xlink:type="simple">http://www.nijmegen.nl/vergunningpagina/?guid=AE1BC84C-1393-469A-B460-B2F1E49F0B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07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0.41 429013.54</meta:user-defined>
    <meta:user-defined meta:name="DC.title">Joris Ivensplein 4: Joris Ivensplein 4, Eetcafé Ivensplein, 2 kansspelautomaten voor onbepaalde tijd - apv vergunning – Bijzondere wetten  - Vergunning verleend</meta:user-defined>
    <meta:user-defined meta:name="OVERHEID.PostcodeHuisnummer/OVERHEIDop.postcodeHuisnummer">6511ZK 4</meta:user-defined>
    <meta:user-defined meta:name="OVERHEIDop.straatnaam">Joris Ivensplein</meta:user-defined>
    <meta:user-defined meta:name="OVERHEIDop.woonplaats">Nijme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75</meta:user-defined>
    <meta:user-defined meta:name="OVERHEIDop.GmbID/DC.identifier">gmb-2019-264075</meta:user-defined>
    <meta:user-defined meta:name="OVERHEIDop.versieInformatie"/>
  </office:meta>
</office:document-meta>
</file>