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karperstraat 14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voor het kappen van 1 eik op locatie Graskarperstraat 14 in Hengelo. De aanvraag is geregistreerd onder zaaknummer O-2019-04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07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37.18 479222.96</meta:user-defined>
    <meta:user-defined meta:name="DC.title">Kennisgeving ontvangst aanvraag omgevingsvergunning Graskarperstraat 14 in Hengelo</meta:user-defined>
    <meta:user-defined meta:name="OVERHEID.PostcodeHuisnummer/OVERHEIDop.postcodeHuisnummer">7559HH 44</meta:user-defined>
    <meta:user-defined meta:name="OVERHEIDop.straatnaam">Bronforelstraat</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4071</meta:user-defined>
    <meta:user-defined meta:name="OVERHEIDop.GmbID/DC.identifier">gmb-2019-264071</meta:user-defined>
    <meta:user-defined meta:name="OVERHEIDop.versieInformatie"/>
  </office:meta>
</office:document-meta>
</file>