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een kerstboom, 6 december 2019 t/m 6 januari 2019,  de Burg. De Jongh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okto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De heer C. van der Kooij, plaatsen van een kerstboom op de Burg. De Jonghkade in de periode van 6 december 2019 t/m 6 januari 2019 (24-10-2019) 3143CB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6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25 437058</meta:user-defined>
    <meta:user-defined meta:name="DC.title">Verleende overige APV vergunningen, plaatsen van een kerstboom, 6 december 2019 t/m 6 januari 2019,  de Burg. De Jonghkade, Maassluis</meta:user-defined>
    <meta:user-defined meta:name="OVERHEID.PostcodeHuisnummer/OVERHEIDop.postcodeHuisnummer">3143CC 24</meta:user-defined>
    <meta:user-defined meta:name="OVERHEIDop.straatnaam">Burg. de Jonghkade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67</meta:user-defined>
    <meta:user-defined meta:name="OVERHEIDop.GmbID/DC.identifier">gmb-2019-264067</meta:user-defined>
    <meta:user-defined meta:name="OVERHEIDop.versieInformatie"/>
  </office:meta>
</office:document-meta>
</file>