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0 en 21 februari 2020 - V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19 heeft de gemeente een aanvraag ontvangen voor een evenementenvergunning op locatie Noordkade te Veghel. De aanvraag is geregistreerd onder zaaknummer VEV-2019-191.</text:p>
            <text:p text:style-name="common-al">Omschrijving evenement: 20 en 21 februari 2020 - Vud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4064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6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6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5083 402926</meta:user-defined>
    <meta:user-defined meta:name="DC.title">Kennisgeving ontvangst aanvraag evenementenvergunning - 20 en 21 februari 2020 - Vudel</meta:user-defined>
    <meta:user-defined meta:name="OVERHEID.PostcodeHuisnummer/OVERHEIDop.postcodeHuisnummer">5462EC 13</meta:user-defined>
    <meta:user-defined meta:name="OVERHEIDop.straatnaam">Noordkade</meta:user-defined>
    <meta:user-defined meta:name="OVERHEIDop.woonplaats">Veghel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064</meta:user-defined>
    <meta:user-defined meta:name="OVERHEIDop.GmbID/DC.identifier">gmb-2019-264064</meta:user-defined>
    <meta:user-defined meta:name="OVERHEIDop.versieInformatie"/>
  </office:meta>
</office:document-meta>
</file>