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ldtimer &amp; Onderdelen bromfietsbeurs, 10 november 2019 van 10.00 tot 16.00 uur, Olympiahal, Rozenlaa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MDV Evenementen, Oldtimer &amp; Onderdelen bromfietsbeurs in de Olympiahal, Rozenlaan 2 op 10 november 2019 van 10.00 tot 16.00 uur (24-10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6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254 438374</meta:user-defined>
    <meta:user-defined meta:name="DC.title">Verleende evenementenvergunning, Oldtimer &amp; Onderdelen bromfietsbeurs, 10 november 2019 van 10.00 tot 16.00 uur, Olympiahal, Rozenlaan 2, Maassluis</meta:user-defined>
    <meta:user-defined meta:name="OVERHEID.PostcodeHuisnummer/OVERHEIDop.postcodeHuisnummer">3142NN 2</meta:user-defined>
    <meta:user-defined meta:name="OVERHEIDop.straatnaam">Rozenlaan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60</meta:user-defined>
    <meta:user-defined meta:name="OVERHEIDop.GmbID/DC.identifier">gmb-2019-264060</meta:user-defined>
    <meta:user-defined meta:name="OVERHEIDop.versieInformatie"/>
  </office:meta>
</office:document-meta>
</file>