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ontheffing voor de verkoop van gebruikte meubelen: Stationsstraat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ationsstraat 32, 7031 BR</text:p>
            <text:p text:style-name="common-al">Omschrijving:  verlengen van de ontheffing voor de verkoop van gebruikte meubelen</text:p>
            <text:p text:style-name="common-al">Dossiernummer:  20180922</text:p>
            <text:p text:style-name="common-al">Datum verzending: 24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0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lengen van de ontheffing voor de verkoop van gebruikte meubelen: Stationsstraat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06</meta:user-defined>
    <meta:user-defined meta:name="OVERHEIDop.GmbID/DC.identifier">gmb-2019-2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R 32</meta:user-defined>
    <meta:user-defined meta:name="OVERHEIDop.woonplaats">Weh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09 441338</meta:user-defined>
    <meta:user-defined meta:name="OVERHEIDop.versieInformatie"/>
  </office:meta>
</office:document-meta>
</file>