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evenementenvergunning doorlopend intocht Sinterklaas Limmen 2019 op zondag 17 november 2019 in Limmen verzenddatum besluit 29 oktober 2019 (APV1900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9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405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7993.59 509278.16</meta:user-defined>
    <meta:user-defined meta:name="DC.title">Gemeente Castricum verleende  evenementenvergunning doorlopend intocht Sinterklaas Limmen 2019 op zondag 17 november 2019 in Limmen verzenddatum besluit 29 oktober 2019 (APV1900895)</meta:user-defined>
    <meta:user-defined meta:name="OVERHEID.PostcodeHuisnummer/OVERHEIDop.postcodeHuisnummer">1906</meta:user-defined>
    <meta:user-defined meta:name="OVERHEIDop.woonplaats">Limm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058</meta:user-defined>
    <meta:user-defined meta:name="OVERHEIDop.GmbID/DC.identifier">gmb-2019-264058</meta:user-defined>
    <meta:user-defined meta:name="OVERHEIDop.versieInformatie"/>
  </office:meta>
</office:document-meta>
</file>