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boei 133, 9732 JG Groningen – vellen (kappen) 2 bomen (ontvangstdatum 23-01-2019, dossiernummer 2019702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0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chtboei 133, 9732 JG Groningen – vellen (kappen) 2 bomen (ontvangstdatum 23-01-2019, dossiernummer 2019702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05</meta:user-defined>
    <meta:user-defined meta:name="OVERHEIDop.GmbID/DC.identifier">gmb-2019-26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G 133</meta:user-defined>
    <meta:user-defined meta:name="OVERHEIDop.woonplaats">Groningen</meta:user-defined>
    <meta:user-defined meta:name="OVERHEIDop.straatnaam">Lichtboei</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01 583790</meta:user-defined>
    <meta:user-defined meta:name="OVERHEIDop.versieInformatie"/>
  </office:meta>
</office:document-meta>
</file>