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jester Hegedyk 2 Alde Leie, (11030565) verbouwen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0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ijester Hegedyk 2 Alde Leie, (11030565) verbouwen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04</meta:user-defined>
    <meta:user-defined meta:name="OVERHEIDop.GmbID/DC.identifier">gmb-2019-2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C 2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697 589195</meta:user-defined>
    <meta:user-defined meta:name="OVERHEIDop.versieInformatie"/>
  </office:meta>
</office:document-meta>
</file>