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tijdelijke woonunit, Langbroekerdijk A 78, 3947 BK,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nr: 53016</text:p>
            <text:p text:style-name="common-al">Voor:      Project “Aanvraag tijdelijke woonunit, Langbroekerdijk A78” bestaande uit de activiteiten Bouwen van een bouwwerk Strijdig gebruik (afwijken bestemmingsplan)</text:p>
            <text:p text:style-name="common-al">Locatie:  Langbroekerdijk A 78, (3947 BK), Langbroek</text:p>
            <text:p text:style-name="common-al">Door dit besluit is de nieuwe uiterste beslisdatum <text:span text:style-name="nadrukvet">3 december 2019.</text:span></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 5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403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3016</meta:user-defined>
    <dc:language>nl</dc:language>
    <meta:user-defined meta:name="OVERHEID.EPSG28992/DC.spatial">150593 447221</meta:user-defined>
    <meta:user-defined meta:name="DC.title">Verlenging beslistermijn,  aanvraag tijdelijke woonunit, Langbroekerdijk A 78, 3947 BK, Langbroek</meta:user-defined>
    <meta:user-defined meta:name="OVERHEID.PostcodeHuisnummer/OVERHEIDop.postcodeHuisnummer">3947BK 78</meta:user-defined>
    <meta:user-defined meta:name="OVERHEIDop.straatnaam">Langbroekerdijk a</meta:user-defined>
    <meta:user-defined meta:name="OVERHEIDop.woonplaats">Langbroek</meta:user-defined>
    <meta:user-defined meta:name="DCTERMS.W3CDTF/DCTERMS.available">2019-10-31</meta:user-defined>
    <meta:user-defined meta:name="DCTERMS.W3CDTF/OVERHEIDop.jaargang">2019</meta:user-defined>
    <meta:user-defined meta:name="OVERHEIDop.publicationIssue">264034</meta:user-defined>
    <meta:user-defined meta:name="OVERHEIDop.GmbID/DC.identifier">gmb-2019-264034</meta:user-defined>
    <meta:user-defined meta:name="OVERHEIDop.versieInformatie"/>
  </office:meta>
</office:document-meta>
</file>