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p text:style-name="al">
            <text:span text:style-name="nadrukvet">De heer </text:span>
            <text:span text:style-name="nadrukvet">E.T.Nasution</text:span>
            <text:span text:style-name="nadrukvet">, geboren op 11-02-1978</text:span>
            <text:span text:style-name="nadrukvet">;</text:span>
          </text:p>
            <text:p text:style-name="al">
            <text:span text:style-name="nadrukvet">De heer D. </text:span>
            <text:span text:style-name="nadrukvet">Huliselan</text:span>
            <text:span text:style-name="nadrukvet">, geboren op 26-09-1997</text:span>
            <text:span text:style-name="nadrukvet">;</text:span>
          </text:p>
            <text:p text:style-name="al">
            <text:span text:style-name="nadrukvet">Mevrouw M. </text:span>
            <text:span text:style-name="nadrukvet">Malec</text:span>
            <text:span text:style-name="nadrukvet">, geboren op 08-03-1991;</text:span>
          </text:p>
            <text:p text:style-name="al">
            <text:span text:style-name="nadrukvet">De heer T.G.H. Schrijen, geboren op 06-05-1984;</text:span>
          </text:p>
            <text:p text:style-name="al">
            <text:span text:style-name="nadrukvet">De heer E. </text:span>
            <text:span text:style-name="nadrukvet">Kelmendi</text:span>
            <text:span text:style-name="nadrukvet">, geboren op 23-09-1987;</text:span>
          </text:p>
            <text:p text:style-name="al">
            <text:span text:style-name="nadrukvet">De heer P.W.H. Rosenburg, geboren op 03-10-1977;</text:span>
          </text:p>
            <text:p text:style-name="al">
            <text:span text:style-name="nadrukvet">De heer L.B. Schoten, geboren op 05-03-1979;</text:span>
          </text:p>
            <text:p text:style-name="al">
            <text:span text:style-name="nadrukvet">De heer R.J.M. Beckers, geboren op 07-12-1972;</text:span>
          </text:p>
            <text:p text:style-name="al">
            <text:span text:style-name="nadrukvet">De heer Z. </text:span>
            <text:span text:style-name="nadrukvet">Orsós</text:span>
            <text:span text:style-name="nadrukvet">, geboren op 23-09-1984;</text:span>
          </text:p>
            <text:p text:style-name="al">
            <text:span text:style-name="nadrukvet">Mevrouw N.D.A. Bokhorst, geboren op 18-12-1994;</text:span>
          </text:p>
            <text:p text:style-name="al">
            <text:span text:style-name="nadrukvet">De heer M.A. van </text:span>
            <text:span text:style-name="nadrukvet">Brunnersum</text:span>
            <text:span text:style-name="nadrukvet">, geboren op 23-01-1958;</text:span>
          </text:p>
            <text:p text:style-name="al">
            <text:span text:style-name="nadrukvet">Mevrouw A.J. van </text:span>
            <text:span text:style-name="nadrukvet">Brunnersum</text:span>
            <text:span text:style-name="nadrukvet">-Yuan, geboren op 17-03-1960. </text:span>
          </text:p>
            <text:p text:style-name="al"/>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40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403</meta:user-defined>
    <meta:user-defined meta:name="OVERHEIDop.GmbID/DC.identifier">gmb-2019-26403</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