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5 t/m 5/35, 9718 BJ Groningen – verduurzamen appartementencomplex in vm. pakhuis dmv vervanging enkele beglazing voor HR++ glas en ventilatieroosters (ontvangstdatum 15-01-2019, dossiernummer 2019701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0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der A 5 t/m 5/35, 9718 BJ Groningen – verduurzamen appartementencomplex in vm. pakhuis dmv vervanging enkele beglazing voor HR++ glas en ventilatieroosters (ontvangstdatum 15-01-2019, dossiernummer 2019701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02</meta:user-defined>
    <meta:user-defined meta:name="OVERHEIDop.GmbID/DC.identifier">gmb-2019-26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J 5</meta:user-defined>
    <meta:user-defined meta:name="OVERHEIDop.woonplaats">Groningen</meta:user-defined>
    <meta:user-defined meta:name="OVERHEIDop.straatnaam">La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78 581810</meta:user-defined>
    <meta:user-defined meta:name="OVERHEIDop.versieInformatie"/>
  </office:meta>
</office:document-meta>
</file>