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rkemeerstraat 4, (11028001) vervangen van het dak, verzenddatum 2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0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urkemeerstraat 4, (11028001) vervangen van het dak, verzenddatum 2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01</meta:user-defined>
    <meta:user-defined meta:name="OVERHEIDop.GmbID/DC.identifier">gmb-2019-26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Kurkeme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0 578397</meta:user-defined>
    <meta:user-defined meta:name="OVERHEIDop.versieInformatie"/>
  </office:meta>
</office:document-meta>
</file>