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tc Lounge, exploiteren van een terras voor het horecapand gelegen aan de Grutstraat 32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Dtc Lounge voor het horecapand gelegen aan de Grutstraat 32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9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9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9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76641</meta:user-defined>
    <dc:language>nl</dc:language>
    <meta:user-defined meta:name="OVERHEID.EPSG28992/DC.spatial">216858 442406</meta:user-defined>
    <meta:user-defined meta:name="DC.title">Dtc Lounge, exploiteren van een terras voor het horecapand gelegen aan de Grutstraat 32 in Doetinchem, vergunning verleend.</meta:user-defined>
    <meta:user-defined meta:name="OVERHEID.PostcodeHuisnummer/OVERHEIDop.postcodeHuisnummer">7001BX 32</meta:user-defined>
    <meta:user-defined meta:name="OVERHEIDop.straatnaam">Grutstraat</meta:user-defined>
    <meta:user-defined meta:name="OVERHEIDop.woonplaats">Doetinche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3992</meta:user-defined>
    <meta:user-defined meta:name="OVERHEIDop.GmbID/DC.identifier">gmb-2019-263992</meta:user-defined>
    <meta:user-defined meta:name="OVERHEIDop.versieInformatie"/>
  </office:meta>
</office:document-meta>
</file>