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grensweg 217, 7339 MJ Ugchelen, het plaats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oktober 2019 </text:p>
            <text:p text:style-name="common-al">Wabonummer: D19/0226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3980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8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8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00</meta:user-defined>
    <dc:language>nl</dc:language>
    <meta:user-defined meta:name="OVERHEID.EPSG28992/DC.spatial">192094 466891</meta:user-defined>
    <meta:user-defined meta:name="DC.title">Aanvraag omgevingsvergunning Ugchelsegrensweg 217, 7339 MJ Ugchelen, het plaatsen van een inrit</meta:user-defined>
    <meta:user-defined meta:name="OVERHEID.PostcodeHuisnummer/OVERHEIDop.postcodeHuisnummer">7339MJ 217</meta:user-defined>
    <meta:user-defined meta:name="OVERHEIDop.straatnaam">Ugchelsegrensweg</meta:user-defined>
    <meta:user-defined meta:name="OVERHEIDop.woonplaats">Ugchel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980</meta:user-defined>
    <meta:user-defined meta:name="OVERHEIDop.GmbID/DC.identifier">gmb-2019-263980</meta:user-defined>
    <meta:user-defined meta:name="OVERHEIDop.versieInformatie"/>
  </office:meta>
</office:document-meta>
</file>