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condensor, Sluishoofd 2, 3961 KW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5155</text:p>
            <text:p text:style-name="common-al">Voor                            : vervangen dakcondensor</text:p>
            <text:p text:style-name="common-al">Locatie                        : Sluishoofd 2, (3961 KW) Wijk bij Duurstede</text:p>
            <text:p text:style-name="common-al">Datum ontvangst        : 22-10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54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3977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7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7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5155</meta:user-defined>
    <dc:language>nl</dc:language>
    <meta:user-defined meta:name="OVERHEID.EPSG28992/DC.spatial">150864 442791</meta:user-defined>
    <meta:user-defined meta:name="DC.title">Aanvraag omgevingsvergunning, vervangen dakcondensor, Sluishoofd 2, 3961 KW, Wijk bij Duurstede</meta:user-defined>
    <meta:user-defined meta:name="OVERHEID.PostcodeHuisnummer/OVERHEIDop.postcodeHuisnummer">3961KW 2</meta:user-defined>
    <meta:user-defined meta:name="OVERHEIDop.straatnaam">Sluishoofd</meta:user-defined>
    <meta:user-defined meta:name="OVERHEIDop.woonplaats">Wijk bij Duurstede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977</meta:user-defined>
    <meta:user-defined meta:name="OVERHEIDop.GmbID/DC.identifier">gmb-2019-263977</meta:user-defined>
    <meta:user-defined meta:name="OVERHEIDop.versieInformatie"/>
  </office:meta>
</office:document-meta>
</file>