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ieten activiteiten, Het Eiland (zaaknummer 155799-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8 oktober 2019, is een evenementenvergunning verleend voor het houden van Pieten activiteiten op <text:span text:style-name="nadrukvet">23 november 2019</text:span> op <text:span text:style-name="nadrukvet">Het Eiland</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3976</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76</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76</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148 503135</meta:user-defined>
    <meta:user-defined meta:name="DC.title">Verleende evenementenvergunning Pieten activiteiten, Het Eiland (zaaknummer 155799-2019)</meta:user-defined>
    <meta:user-defined meta:name="OVERHEID.PostcodeHuisnummer/OVERHEIDop.postcodeHuisnummer">8011XR</meta:user-defined>
    <meta:user-defined meta:name="OVERHEIDop.straatnaam">Eiland</meta:user-defined>
    <meta:user-defined meta:name="OVERHEIDop.woonplaats">Zwolle</meta:user-defined>
    <meta:user-defined meta:name="DCTERMS.W3CDTF/DCTERMS.available">2019-10-31</meta:user-defined>
    <meta:user-defined meta:name="DCTERMS.W3CDTF/OVERHEIDop.jaargang">2019</meta:user-defined>
    <meta:user-defined meta:name="OVERHEIDop.publicationIssue">263976</meta:user-defined>
    <meta:user-defined meta:name="OVERHEIDop.GmbID/DC.identifier">gmb-2019-263976</meta:user-defined>
    <meta:user-defined meta:name="OVERHEIDop.versieInformatie"/>
  </office:meta>
</office:document-meta>
</file>