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 woning, Agricolastraat 146, 3961 DG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5068</text:p>
            <text:p text:style-name="common-al">Voor                            : verbouw woning</text:p>
            <text:p text:style-name="common-al">Locatie                        : Agricolastraat 146, (3961 DG) Wijk bij Duurstede</text:p>
            <text:p text:style-name="common-al">Datum ontvangst        : 18-10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www.wijkbijduurstede.nl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54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63971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71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71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55068</meta:user-defined>
    <dc:language>nl</dc:language>
    <meta:user-defined meta:name="OVERHEID.EPSG28992/DC.spatial">151623 442472</meta:user-defined>
    <meta:user-defined meta:name="DC.title">Aanvraag omgevingsvergunning, verbouw woning, Agricolastraat 146, 3961 DG, Wijk bij Duurstede</meta:user-defined>
    <meta:user-defined meta:name="OVERHEID.PostcodeHuisnummer/OVERHEIDop.postcodeHuisnummer">3961DG 148</meta:user-defined>
    <meta:user-defined meta:name="OVERHEIDop.straatnaam">Agricolastraat</meta:user-defined>
    <meta:user-defined meta:name="OVERHEIDop.woonplaats">Wijk bij Duurstede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971</meta:user-defined>
    <meta:user-defined meta:name="OVERHEIDop.GmbID/DC.identifier">gmb-2019-263971</meta:user-defined>
    <meta:user-defined meta:name="OVERHEIDop.versieInformatie"/>
  </office:meta>
</office:document-meta>
</file>