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TAALSTRAAT 187, 187A, 187B, 18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187, 187 A, 187 B en 187 C, splitsen van een woning naar vier appartementen, OV20191153.</text:p>
            <text:p text:style-name="tussenkopcur">De vergunning is verzonden op 25 oktober 2019.</text:p>
            <text:p text:style-name="tussenkopcur">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96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8 407912</meta:user-defined>
    <meta:user-defined meta:name="DC.title">GEMEENTE VUGHT - VERLEENDE OMGEVINGSVERGUNNING BOUW MET PLANOLOGISCHE AFWIJKING – TAALSTRAAT 187, 187A, 187B, 187C</meta:user-defined>
    <meta:user-defined meta:name="OVERHEID.PostcodeHuisnummer/OVERHEIDop.postcodeHuisnummer">5261BD 187</meta:user-defined>
    <meta:user-defined meta:name="OVERHEIDop.straatnaam">Taalstraat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960</meta:user-defined>
    <meta:user-defined meta:name="OVERHEIDop.GmbID/DC.identifier">gmb-2019-263960</meta:user-defined>
    <meta:user-defined meta:name="OVERHEIDop.versieInformatie"/>
  </office:meta>
</office:document-meta>
</file>